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7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9" table:style-name="ce17">
            <text:p>5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301:847</text:p>
          </table:table-cell>
          <table:covered-table-cell/>
          <table:table-cell office:value-type="float" office:value="4837111.46" table:style-name="ce20">
            <text:p>4837111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4:1173</text:p>
          </table:table-cell>
          <table:covered-table-cell/>
          <table:table-cell office:value-type="float" office:value="1503466.37" table:style-name="ce20">
            <text:p>1503466,3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4:912</text:p>
          </table:table-cell>
          <table:covered-table-cell/>
          <table:table-cell office:value-type="float" office:value="373149" table:style-name="ce20">
            <text:p>373149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240:1052</text:p>
          </table:table-cell>
          <table:covered-table-cell/>
          <table:table-cell office:value-type="float" office:value="836142.4" table:style-name="ce20">
            <text:p>836142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20302:2602</text:p>
          </table:table-cell>
          <table:covered-table-cell/>
          <table:table-cell office:value-type="float" office:value="692450.52" table:style-name="ce20">
            <text:p>692450,5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0:050101:500</text:p>
          </table:table-cell>
          <table:covered-table-cell/>
          <table:table-cell office:value-type="float" office:value="487137.6" table:style-name="ce20">
            <text:p>487137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40101:278</text:p>
          </table:table-cell>
          <table:covered-table-cell/>
          <table:table-cell office:value-type="float" office:value="313375.73" table:style-name="ce20">
            <text:p>313375,7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71901:4137</text:p>
          </table:table-cell>
          <table:covered-table-cell/>
          <table:table-cell office:value-type="float" office:value="590470.32999999996" table:style-name="ce20">
            <text:p>590470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71901:4138</text:p>
          </table:table-cell>
          <table:covered-table-cell/>
          <table:table-cell office:value-type="float" office:value="535776.48" table:style-name="ce20">
            <text:p>535776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8:000000:653</text:p>
          </table:table-cell>
          <table:covered-table-cell/>
          <table:table-cell office:value-type="float" office:value="9536896.2699999996" table:style-name="ce20">
            <text:p>9536896,2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8:000000:654</text:p>
          </table:table-cell>
          <table:covered-table-cell/>
          <table:table-cell office:value-type="float" office:value="17859555.77" table:style-name="ce20">
            <text:p>17859555,7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8:100303:357</text:p>
          </table:table-cell>
          <table:covered-table-cell/>
          <table:table-cell office:value-type="float" office:value="624825.67000000004" table:style-name="ce20">
            <text:p>624825,6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120101:1420</text:p>
          </table:table-cell>
          <table:covered-table-cell/>
          <table:table-cell office:value-type="float" office:value="873523.93" table:style-name="ce20">
            <text:p>873523,9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120112:555</text:p>
          </table:table-cell>
          <table:covered-table-cell/>
          <table:table-cell office:value-type="float" office:value="2319898.85" table:style-name="ce20">
            <text:p>2319898,8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20601:985</text:p>
          </table:table-cell>
          <table:covered-table-cell/>
          <table:table-cell office:value-type="float" office:value="287919.53000000003" table:style-name="ce20">
            <text:p>287919,5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7:011601:12393</text:p>
          </table:table-cell>
          <table:covered-table-cell/>
          <table:table-cell office:value-type="float" office:value="2161091.44" table:style-name="ce20">
            <text:p>2161091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9:120206:298</text:p>
          </table:table-cell>
          <table:covered-table-cell/>
          <table:table-cell office:value-type="float" office:value="839449.99" table:style-name="ce20">
            <text:p>839449,9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9:120206:299</text:p>
          </table:table-cell>
          <table:covered-table-cell/>
          <table:table-cell office:value-type="float" office:value="784625.1" table:style-name="ce20">
            <text:p>784625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10803:2580</text:p>
          </table:table-cell>
          <table:covered-table-cell/>
          <table:table-cell office:value-type="float" office:value="1321690.77" table:style-name="ce20">
            <text:p>1321690,7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4:1885</text:p>
          </table:table-cell>
          <table:covered-table-cell/>
          <table:table-cell office:value-type="float" office:value="2375159.77" table:style-name="ce20">
            <text:p>2375159,7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303:2798</text:p>
          </table:table-cell>
          <table:covered-table-cell/>
          <table:table-cell office:value-type="float" office:value="1477801.44" table:style-name="ce20">
            <text:p>1477801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501:5061</text:p>
          </table:table-cell>
          <table:covered-table-cell/>
          <table:table-cell office:value-type="float" office:value="90413.17" table:style-name="ce20">
            <text:p>90413,1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502:1983</text:p>
          </table:table-cell>
          <table:covered-table-cell/>
          <table:table-cell office:value-type="float" office:value="1961439.59" table:style-name="ce20">
            <text:p>1961439,5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30502:1984</text:p>
          </table:table-cell>
          <table:covered-table-cell/>
          <table:table-cell office:value-type="float" office:value="910926.72" table:style-name="ce20">
            <text:p>910926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1531:361</text:p>
          </table:table-cell>
          <table:covered-table-cell/>
          <table:table-cell office:value-type="float" office:value="324002.15999999997" table:style-name="ce20">
            <text:p>324002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701</text:p>
          </table:table-cell>
          <table:covered-table-cell/>
          <table:table-cell office:value-type="float" office:value="727676.4" table:style-name="ce20">
            <text:p>727676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702</text:p>
          </table:table-cell>
          <table:covered-table-cell/>
          <table:table-cell office:value-type="float" office:value="1777889.7" table:style-name="ce20">
            <text:p>1777889,7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143</text:p>
          </table:table-cell>
          <table:covered-table-cell/>
          <table:table-cell office:value-type="float" office:value="2335460.08" table:style-name="ce20">
            <text:p>2335460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144</text:p>
          </table:table-cell>
          <table:covered-table-cell/>
          <table:table-cell office:value-type="float" office:value="4035202.25" table:style-name="ce20">
            <text:p>4035202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145</text:p>
          </table:table-cell>
          <table:covered-table-cell/>
          <table:table-cell office:value-type="float" office:value="13783.42" table:style-name="ce20">
            <text:p>13783,4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4:010605:590</text:p>
          </table:table-cell>
          <table:covered-table-cell/>
          <table:table-cell office:value-type="float" office:value="9058.39" table:style-name="ce20">
            <text:p>9058,3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4:010605:591</text:p>
          </table:table-cell>
          <table:covered-table-cell/>
          <table:table-cell office:value-type="float" office:value="1040005.03" table:style-name="ce20">
            <text:p>1040005,0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5:000000:786</text:p>
          </table:table-cell>
          <table:covered-table-cell/>
          <table:table-cell office:value-type="float" office:value="258180894.50999999" table:style-name="ce20">
            <text:p>258180894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00000:787</text:p>
          </table:table-cell>
          <table:covered-table-cell/>
          <table:table-cell office:value-type="float" office:value="40113605.189999998" table:style-name="ce20">
            <text:p>40113605,1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00000:788</text:p>
          </table:table-cell>
          <table:covered-table-cell/>
          <table:table-cell office:value-type="float" office:value="20852256.32" table:style-name="ce20">
            <text:p>20852256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10202:3484</text:p>
          </table:table-cell>
          <table:covered-table-cell/>
          <table:table-cell office:value-type="float" office:value="162028.09" table:style-name="ce20">
            <text:p>162028,0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30201:649</text:p>
          </table:table-cell>
          <table:covered-table-cell/>
          <table:table-cell office:value-type="float" office:value="6572523.1900000004" table:style-name="ce20">
            <text:p>6572523,1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5:090301:649</text:p>
          </table:table-cell>
          <table:covered-table-cell/>
          <table:table-cell office:value-type="float" office:value="1362771.47" table:style-name="ce20">
            <text:p>1362771,4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20846:654</text:p>
          </table:table-cell>
          <table:covered-table-cell/>
          <table:table-cell office:value-type="float" office:value="532698.75" table:style-name="ce20">
            <text:p>532698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20846:655</text:p>
          </table:table-cell>
          <table:covered-table-cell/>
          <table:table-cell office:value-type="float" office:value="288083.48" table:style-name="ce20">
            <text:p>288083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0:050204:369</text:p>
          </table:table-cell>
          <table:covered-table-cell/>
          <table:table-cell office:value-type="float" office:value="612059.97" table:style-name="ce20">
            <text:p>612059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21217:407</text:p>
          </table:table-cell>
          <table:covered-table-cell/>
          <table:table-cell office:value-type="float" office:value="1403420.31" table:style-name="ce20">
            <text:p>1403420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00000:1276</text:p>
          </table:table-cell>
          <table:covered-table-cell/>
          <table:table-cell office:value-type="float" office:value="38952.019999999997" table:style-name="ce20">
            <text:p>38952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070111:332</text:p>
          </table:table-cell>
          <table:covered-table-cell/>
          <table:table-cell office:value-type="float" office:value="531410.79" table:style-name="ce20">
            <text:p>531410,7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070111:333</text:p>
          </table:table-cell>
          <table:covered-table-cell/>
          <table:table-cell office:value-type="float" office:value="532239.82999999996" table:style-name="ce20">
            <text:p>532239,8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00101:1980</text:p>
          </table:table-cell>
          <table:covered-table-cell/>
          <table:table-cell office:value-type="float" office:value="364818.87" table:style-name="ce20">
            <text:p>364818,8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100101:1990</text:p>
          </table:table-cell>
          <table:covered-table-cell/>
          <table:table-cell office:value-type="float" office:value="362385.93" table:style-name="ce20">
            <text:p>362385,9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100101:1996</text:p>
          </table:table-cell>
          <table:covered-table-cell/>
          <table:table-cell office:value-type="float" office:value="876983.8" table:style-name="ce20">
            <text:p>876983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100101:1998</text:p>
          </table:table-cell>
          <table:covered-table-cell/>
          <table:table-cell office:value-type="float" office:value="365572.63" table:style-name="ce20">
            <text:p>365572,6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00101:2008</text:p>
          </table:table-cell>
          <table:covered-table-cell/>
          <table:table-cell office:value-type="float" office:value="472903.7" table:style-name="ce20">
            <text:p>472903,7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00101:2427</text:p>
          </table:table-cell>
          <table:covered-table-cell/>
          <table:table-cell office:value-type="float" office:value="447732.25" table:style-name="ce20">
            <text:p>447732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10113:266</text:p>
          </table:table-cell>
          <table:covered-table-cell/>
          <table:table-cell office:value-type="float" office:value="270313.25" table:style-name="ce20">
            <text:p>270313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10113:267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110121:226</text:p>
          </table:table-cell>
          <table:covered-table-cell/>
          <table:table-cell office:value-type="float" office:value="2966.6" table:style-name="ce20">
            <text:p>2966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30104:359</text:p>
          </table:table-cell>
          <table:covered-table-cell/>
          <table:table-cell office:value-type="float" office:value="15105.56" table:style-name="ce20">
            <text:p>15105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30107:426</text:p>
          </table:table-cell>
          <table:covered-table-cell/>
          <table:table-cell office:value-type="float" office:value="6041.47" table:style-name="ce20">
            <text:p>6041,4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30114:260</text:p>
          </table:table-cell>
          <table:covered-table-cell/>
          <table:table-cell office:value-type="float" office:value="7552.3" table:style-name="ce20">
            <text:p>7552,3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60101:417</text:p>
          </table:table-cell>
          <table:covered-table-cell/>
          <table:table-cell office:value-type="float" office:value="841761.64" table:style-name="ce20">
            <text:p>841761,6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8:020202:1283</text:p>
          </table:table-cell>
          <table:covered-table-cell/>
          <table:table-cell office:value-type="float" office:value="363539.57" table:style-name="ce20">
            <text:p>363539,5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8:020202:859</text:p>
          </table:table-cell>
          <table:covered-table-cell/>
          <table:table-cell office:value-type="float" office:value="358972.49" table:style-name="ce20">
            <text:p>358972,4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9:000000:875</text:p>
          </table:table-cell>
          <table:covered-table-cell/>
          <table:table-cell office:value-type="float" office:value="41204058.719999999" table:style-name="ce20">
            <text:p>41204058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00000:876</text:p>
          </table:table-cell>
          <table:covered-table-cell/>
          <table:table-cell office:value-type="float" office:value="75811635.980000004" table:style-name="ce20">
            <text:p>75811635,9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9:000000:877</text:p>
          </table:table-cell>
          <table:covered-table-cell/>
          <table:table-cell office:value-type="float" office:value="106536275.33" table:style-name="ce20">
            <text:p>106536275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9:000000:878</text:p>
          </table:table-cell>
          <table:covered-table-cell/>
          <table:table-cell office:value-type="float" office:value="167271712.18000001" table:style-name="ce20">
            <text:p>167271712,1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110230:4952</text:p>
          </table:table-cell>
          <table:covered-table-cell/>
          <table:table-cell office:value-type="float" office:value="488010.74" table:style-name="ce20">
            <text:p>488010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1:110230:5215</text:p>
          </table:table-cell>
          <table:covered-table-cell/>
          <table:table-cell office:value-type="float" office:value="543624.5" table:style-name="ce20">
            <text:p>543624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110230:5216</text:p>
          </table:table-cell>
          <table:covered-table-cell/>
          <table:table-cell office:value-type="float" office:value="404590.1" table:style-name="ce20">
            <text:p>404590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1:110230:5217</text:p>
          </table:table-cell>
          <table:covered-table-cell/>
          <table:table-cell office:value-type="float" office:value="323950.15000000002" table:style-name="ce20">
            <text:p>323950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5:110401:1791</text:p>
          </table:table-cell>
          <table:covered-table-cell/>
          <table:table-cell office:value-type="float" office:value="261343.16" table:style-name="ce20">
            <text:p>261343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5:110402:2737</text:p>
          </table:table-cell>
          <table:covered-table-cell/>
          <table:table-cell office:value-type="float" office:value="1050066.22" table:style-name="ce20">
            <text:p>1050066,2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11010:377</text:p>
          </table:table-cell>
          <table:covered-table-cell/>
          <table:table-cell office:value-type="float" office:value="65956.509999999995" table:style-name="ce20">
            <text:p>65956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11020:369</text:p>
          </table:table-cell>
          <table:covered-table-cell/>
          <table:table-cell office:value-type="float" office:value="5493.42" table:style-name="ce20">
            <text:p>5493,4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21015:660</text:p>
          </table:table-cell>
          <table:covered-table-cell/>
          <table:table-cell office:value-type="float" office:value="12849.74" table:style-name="ce20">
            <text:p>12849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24:491</text:p>
          </table:table-cell>
          <table:covered-table-cell/>
          <table:table-cell office:value-type="float" office:value="22845.98" table:style-name="ce20">
            <text:p>22845,9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120:379</text:p>
          </table:table-cell>
          <table:covered-table-cell/>
          <table:table-cell office:value-type="float" office:value="1692858.63" table:style-name="ce20">
            <text:p>1692858,6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1901:453</text:p>
          </table:table-cell>
          <table:covered-table-cell/>
          <table:table-cell office:value-type="float" office:value="157323.82" table:style-name="ce20">
            <text:p>157323,8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058:383</text:p>
          </table:table-cell>
          <table:covered-table-cell/>
          <table:table-cell office:value-type="float" office:value="36905.01" table:style-name="ce20">
            <text:p>36905,0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104:974</text:p>
          </table:table-cell>
          <table:covered-table-cell/>
          <table:table-cell office:value-type="float" office:value="204335.32" table:style-name="ce20">
            <text:p>204335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2104:975</text:p>
          </table:table-cell>
          <table:covered-table-cell/>
          <table:table-cell office:value-type="float" office:value="320086.3" table:style-name="ce20">
            <text:p>320086,3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104:976</text:p>
          </table:table-cell>
          <table:covered-table-cell/>
          <table:table-cell office:value-type="float" office:value="356175.87" table:style-name="ce20">
            <text:p>356175,8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2104:977</text:p>
          </table:table-cell>
          <table:covered-table-cell/>
          <table:table-cell office:value-type="float" office:value="310934.39" table:style-name="ce20">
            <text:p>310934,3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0304:627</text:p>
          </table:table-cell>
          <table:covered-table-cell/>
          <table:table-cell office:value-type="float" office:value="9979.83" table:style-name="ce20">
            <text:p>9979,8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0305:156</text:p>
          </table:table-cell>
          <table:covered-table-cell/>
          <table:table-cell office:value-type="float" office:value="2047327.78" table:style-name="ce20">
            <text:p>2047327,7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0601:12762</text:p>
          </table:table-cell>
          <table:covered-table-cell/>
          <table:table-cell office:value-type="float" office:value="39927.46" table:style-name="ce20">
            <text:p>39927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50601:12763</text:p>
          </table:table-cell>
          <table:covered-table-cell/>
          <table:table-cell office:value-type="float" office:value="18977.54" table:style-name="ce20">
            <text:p>18977,5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0601:12764</text:p>
          </table:table-cell>
          <table:covered-table-cell/>
          <table:table-cell office:value-type="float" office:value="10843.24" table:style-name="ce20">
            <text:p>10843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0601:12765</text:p>
          </table:table-cell>
          <table:covered-table-cell/>
          <table:table-cell office:value-type="float" office:value="2776598.95" table:style-name="ce20">
            <text:p>2776598,9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0601:12766</text:p>
          </table:table-cell>
          <table:covered-table-cell/>
          <table:table-cell office:value-type="float" office:value="2301230.23" table:style-name="ce20">
            <text:p>2301230,2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1201:1175</text:p>
          </table:table-cell>
          <table:covered-table-cell/>
          <table:table-cell office:value-type="float" office:value="96017.919999999998" table:style-name="ce20">
            <text:p>96017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2501:783</text:p>
          </table:table-cell>
          <table:covered-table-cell/>
          <table:table-cell office:value-type="float" office:value="724522.03" table:style-name="ce20">
            <text:p>724522,0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3203:221</text:p>
          </table:table-cell>
          <table:covered-table-cell/>
          <table:table-cell office:value-type="float" office:value="1814558.06" table:style-name="ce20">
            <text:p>1814558,0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3401:322</text:p>
          </table:table-cell>
          <table:covered-table-cell/>
          <table:table-cell office:value-type="float" office:value="1840361.02" table:style-name="ce20">
            <text:p>1840361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00000:8219</text:p>
          </table:table-cell>
          <table:covered-table-cell/>
          <table:table-cell office:value-type="float" office:value="302354" table:style-name="ce20">
            <text:p>30235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211:265</text:p>
          </table:table-cell>
          <table:covered-table-cell/>
          <table:table-cell office:value-type="float" office:value="467469.5" table:style-name="ce20">
            <text:p>467469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309:560</text:p>
          </table:table-cell>
          <table:covered-table-cell/>
          <table:table-cell office:value-type="float" office:value="1697651.72" table:style-name="ce20">
            <text:p>1697651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310:722</text:p>
          </table:table-cell>
          <table:covered-table-cell/>
          <table:table-cell office:value-type="float" office:value="71007.87" table:style-name="ce20">
            <text:p>71007,8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17:4874</text:p>
          </table:table-cell>
          <table:covered-table-cell/>
          <table:table-cell office:value-type="float" office:value="191438.24" table:style-name="ce20">
            <text:p>191438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17:4875</text:p>
          </table:table-cell>
          <table:covered-table-cell/>
          <table:table-cell office:value-type="float" office:value="191438.24" table:style-name="ce20">
            <text:p>191438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611:4938</text:p>
          </table:table-cell>
          <table:covered-table-cell/>
          <table:table-cell office:value-type="float" office:value="1044141.4" table:style-name="ce20">
            <text:p>1044141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510:470</text:p>
          </table:table-cell>
          <table:covered-table-cell/>
          <table:table-cell office:value-type="float" office:value="50615.89" table:style-name="ce20">
            <text:p>50615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628:2591</text:p>
          </table:table-cell>
          <table:covered-table-cell/>
          <table:table-cell office:value-type="float" office:value="273997.53000000003" table:style-name="ce20">
            <text:p>273997,5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126:1147</text:p>
          </table:table-cell>
          <table:covered-table-cell/>
          <table:table-cell office:value-type="float" office:value="520334.4" table:style-name="ce20">
            <text:p>520334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509:4373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509:4374</text:p>
          </table:table-cell>
          <table:covered-table-cell/>
          <table:table-cell office:value-type="float" office:value="69581.2" table:style-name="ce20">
            <text:p>69581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302:341</text:p>
          </table:table-cell>
          <table:covered-table-cell/>
          <table:table-cell office:value-type="float" office:value="4953053.3" table:style-name="ce20">
            <text:p>4953053,3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04:1135</text:p>
          </table:table-cell>
          <table:covered-table-cell/>
          <table:table-cell office:value-type="float" office:value="7652844.3399999999" table:style-name="ce20">
            <text:p>7652844,3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305:2614</text:p>
          </table:table-cell>
          <table:covered-table-cell/>
          <table:table-cell office:value-type="float" office:value="5094523.2699999996" table:style-name="ce20">
            <text:p>5094523,2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311:3548</text:p>
          </table:table-cell>
          <table:covered-table-cell/>
          <table:table-cell office:value-type="float" office:value="54020.15" table:style-name="ce20">
            <text:p>54020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4:012402:317</text:p>
          </table:table-cell>
          <table:covered-table-cell/>
          <table:table-cell office:value-type="float" office:value="30590.12" table:style-name="ce20">
            <text:p>30590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0115:336</text:p>
          </table:table-cell>
          <table:covered-table-cell/>
          <table:table-cell office:value-type="float" office:value="210015.2" table:style-name="ce20">
            <text:p>210015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0118:81</text:p>
          </table:table-cell>
          <table:covered-table-cell/>
          <table:table-cell office:value-type="float" office:value="325061.53999999998" table:style-name="ce20">
            <text:p>325061,5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0408:365</text:p>
          </table:table-cell>
          <table:covered-table-cell/>
          <table:table-cell office:value-type="float" office:value="316896.95" table:style-name="ce20">
            <text:p>316896,9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201:3695</text:p>
          </table:table-cell>
          <table:covered-table-cell/>
          <table:table-cell office:value-type="float" office:value="493934.98" table:style-name="ce20">
            <text:p>493934,9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227:697</text:p>
          </table:table-cell>
          <table:covered-table-cell/>
          <table:table-cell office:value-type="float" office:value="3844948.31" table:style-name="ce20">
            <text:p>3844948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235:52</text:p>
          </table:table-cell>
          <table:covered-table-cell/>
          <table:table-cell office:value-type="float" office:value="837039.04" table:style-name="ce20">
            <text:p>837039,0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713:1274</text:p>
          </table:table-cell>
          <table:covered-table-cell/>
          <table:table-cell office:value-type="float" office:value="268478.78000000003" table:style-name="ce20">
            <text:p>268478,7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713:1275</text:p>
          </table:table-cell>
          <table:covered-table-cell/>
          <table:table-cell office:value-type="float" office:value="328140.74" table:style-name="ce20">
            <text:p>328140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6:120103:295</text:p>
          </table:table-cell>
          <table:covered-table-cell/>
          <table:table-cell office:value-type="float" office:value="1451875.14" table:style-name="ce20">
            <text:p>1451875,1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8:010627:84</text:p>
          </table:table-cell>
          <table:covered-table-cell/>
          <table:table-cell office:value-type="float" office:value="1478862.92" table:style-name="ce20">
            <text:p>1478862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8:010918:759</text:p>
          </table:table-cell>
          <table:covered-table-cell/>
          <table:table-cell office:value-type="float" office:value="161971.38" table:style-name="ce20">
            <text:p>161971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10119:69</text:p>
          </table:table-cell>
          <table:covered-table-cell/>
          <table:table-cell office:value-type="float" office:value="628296.75" table:style-name="ce20">
            <text:p>628296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20201:1018</text:p>
          </table:table-cell>
          <table:covered-table-cell/>
          <table:table-cell office:value-type="float" office:value="672224.83" table:style-name="ce20">
            <text:p>672224,8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00000:2328</text:p>
          </table:table-cell>
          <table:covered-table-cell/>
          <table:table-cell office:value-type="float" office:value="13850.53" table:style-name="ce20">
            <text:p>13850,5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10303:1021</text:p>
          </table:table-cell>
          <table:covered-table-cell/>
          <table:table-cell office:value-type="float" office:value="18468.48" table:style-name="ce20">
            <text:p>18468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0301:3254</text:p>
          </table:table-cell>
          <table:covered-table-cell/>
          <table:table-cell office:value-type="float" office:value="143707.68" table:style-name="ce20">
            <text:p>143707,6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2:070107:564</text:p>
          </table:table-cell>
          <table:covered-table-cell/>
          <table:table-cell office:value-type="float" office:value="165482.5" table:style-name="ce20">
            <text:p>165482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22:72:090201:780</text:p>
          </table:table-cell>
          <table:covered-table-cell/>
          <table:table-cell office:value-type="float" office:value="126088.38" table:style-name="ce22">
            <text:p>126088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9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4702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309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309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309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309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309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309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309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9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9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9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9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9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9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5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7:030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8:0112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8:0112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10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08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1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309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719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2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1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9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9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0:0401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0:04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2:0302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332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33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0801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2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4:0108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5:06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5:06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5:06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5:06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5:06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5:06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7:0401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7:0901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8:02084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8:0305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116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1:0212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03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03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03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03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03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301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0301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301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301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301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301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3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301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301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3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5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5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5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5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5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5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5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05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05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05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05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5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50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0501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0501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05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0501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0501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070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07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07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07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070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0701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701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701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701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701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701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7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701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701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7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701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0701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0701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0701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0701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0701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0701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0701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0701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1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1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1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1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1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1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1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1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8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80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8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1:1101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1:1305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0:15010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0:15010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1:02104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1:0501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1:0504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2:0207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2:0214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2:0214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2:0214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419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419:8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5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5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6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6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33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347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5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61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2063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63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63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6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31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31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4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24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1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4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5011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5011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5011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5011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5011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5011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5011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5011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5011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5011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5011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5011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5011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5011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5011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5011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5011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5011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5011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5011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5011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5011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5011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5011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5011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5011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5011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5011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5011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5011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5011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5011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5011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5011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5011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5011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5011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5011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5011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5011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5011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5011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5011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5011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5011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5011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11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11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11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11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11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11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11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11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11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11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11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11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11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11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5011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5011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5011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5011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5011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5011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5011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5011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11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5011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5011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5011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5011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5011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5011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5011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5011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5011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5011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5011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5011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5011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5011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5011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5011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5011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5011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5011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5011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5011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5011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5011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11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11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5011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11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11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11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11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11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11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11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11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11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11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5011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5011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5011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11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11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11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11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11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11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5011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5011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5011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5011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5011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5011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5011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5011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5011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5011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5011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5011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5011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11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11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11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1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11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11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11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11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11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11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11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11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11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11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11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11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11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11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11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11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11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11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11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11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11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11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11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11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11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11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11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11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11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1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1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11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11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11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11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11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11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11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11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11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11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11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11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11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11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11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11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11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11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11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11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11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11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11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11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11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11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11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11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11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11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11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11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11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11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11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11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11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11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11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11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11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11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11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11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11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11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11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11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11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11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11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11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11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11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11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11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11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11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11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11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11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11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1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1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11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11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11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11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11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11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11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5011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5011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5011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5011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5011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5011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5011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5011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5011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5011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5011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11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11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5011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11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11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5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502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502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502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502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502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502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502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502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502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502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502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502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502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502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5025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5025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5025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5025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502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502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502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502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502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502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506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508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508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4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713:40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18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43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6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61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7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7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724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6:0102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6:01020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8:02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3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305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203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208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21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211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1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11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1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number-columns-spanned="3" table:number-rows-spanned="1" table:style-name="ce2">
            <text:p>22:71:010605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258CF2B0EFAE75C36B57C2DD81BD5A91DCA1B947F3373D91568B2FA9A7DBB89BBF37B0DB53BAE51913803EFF193FE12D7F63E71F3CDA848D62FFF75AB69B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24T02:56:44Z</meta:creation-date>
    <dc:date>2024-10-24T02:56:44Z</dc:date>
  </office:meta>
</office:document-meta>
</file>